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4172e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00f4" officeooo:paragraph-rsid="0024c149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947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9471" style:font-size-asian="9.60000038146973pt" style:font-weight-asian="bold" style:font-size-complex="11pt" style:font-weight-complex="bold"/>
    </style:style>
    <style:style style:name="T12" style:family="text">
      <style:text-properties officeooo:rsid="00229471"/>
    </style:style>
    <style:style style:name="T13" style:family="text">
      <style:text-properties officeooo:rsid="002417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8297 – CD – Evolución,</text:span><text:span text:style-name="T5"> de </text:span><text:span text:style-name="T8">l</text:span><text:span text:style-name="T9">a</text:span><text:span text:style-name="T8"> </text:span><text:span text:style-name="T5">diputad</text:span><text:span text:style-name="T9">a Senn</text:span><text:span text:style-name="T5">, por el cual</text:span><text:span text:style-name="T6"> se solicit</text:span><text:span text:style-name="T7">a disponga arbitrar las medidas necesarias para comenzar con el proceso de independencia del </text:span><text:span text:style-name="T9">A</text:span><text:span text:style-name="T7">nexo 1008 del</text:span><text:span text:style-name="T9"> I</text:span><text:span text:style-name="T7">nstituto </text:span><text:span text:style-name="T9">A</text:span><text:span text:style-name="T7">lmirante </text:span><text:span text:style-name="T9">B</text:span><text:span text:style-name="T7">rown de la ciudad de </text:span><text:span text:style-name="T9">E</text:span><text:span text:style-name="T7">speranza, departamento </text:span><text:span text:style-name="T9">L</text:span><text:span text:style-name="T7">as </text:span><text:span text:style-name="T9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 comenzar con el proceso de independencia del Anexo Nº 1008 del Instituto Almirante Brown, de la <text:span text:style-name="T13">c</text:span>iudad de Esperanza, cabecera del <text:span text:style-name="T13">d</text:span>epartamento Las Colonias.</text:p>
      <text:p text:style-name="P6"/>
      <text:p text:style-name="P10">Sala de <text:span text:style-name="T2">la Comisión </text:span><text:span text:style-name="T13">mixta</text:span><text:span text:style-name="T2">, </text:span><text:span text:style-name="T13">06 de julio de 2022.</text:span><text:span text:style-name="T2"> </text:span></text:p>
      <text:p text:style-name="P11">Firmantes: Diputados Balagué, Di Stefano, Donnet, Hynes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6T12:29:16.845410514</dc:date>
    <meta:print-date>2021-07-06T13:12:25.790760022</meta:print-date>
    <meta:editing-cycles>62</meta:editing-cycles>
    <meta:editing-duration>PT1H48M50S</meta:editing-duration>
    <meta:generator>LibreOffice/7.3.4.2$Linux_X86_64 LibreOffice_project/30$Build-2</meta:generator>
    <meta:document-statistic meta:table-count="0" meta:image-count="1" meta:object-count="0" meta:page-count="1" meta:paragraph-count="9" meta:word-count="201" meta:character-count="1325" meta:non-whitespace-character-count="1125"/>
  </office:meta>
</office:document-meta>
</file>